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ct 41" text:anchor-type="as-char" svg:y="0cm" svg:width="16.007cm" style:rel-width="scale" svg:height="22.72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creator>Jean  jacques nagot</dc:creator>
    <meta:creation-date>2020-08-27T16:45:00Z</meta:creation-date>
    <dc:date>2023-05-30T14:58:00Z</dc:date>
    <meta:editing-cycles>8</meta:editing-cycles>
    <meta:editing-duration>PT780S</meta:editing-duration>
    <meta:document-statistic meta:table-count="0" meta:image-count="0" meta:object-count="1" meta:page-count="2" meta:paragraph-count="1" meta:word-count="0" meta:character-count="0" meta:non-whitespace-character-count="0"/>
    <meta:template xlink:type="simple" xlink:actuate="onRequest" xlink:title="" xlink:href="../../../../tmp/pid-546311/AG%20NTT%202023.odt/Normal"/>
  </office:meta>
</office:document-meta>
</file>